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b4f58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b4f58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b4f58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variant="normal" fo:text-transform="none" fo:color="#4b4f58" style:font-name="Helvetica" fo:font-size="9pt" fo:letter-spacing="normal" fo:font-style="normal" fo:font-weight="normal"/>
    </style:style>
    <style:style style:name="T4" style:family="text">
      <style:text-properties fo:font-variant="normal" fo:text-transform="none" fo:color="#4b4f58" fo:font-size="9pt" fo:letter-spacing="normal" fo:font-style="normal" fo:font-weight="normal"/>
    </style:style>
    <style:style style:name="T5" style:family="text">
      <style:text-properties fo:font-variant="normal" fo:text-transform="none" fo:color="#4b4f58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Școala Gimnazială Șura Mică, cu sediul în localitatea Șura Mică, str. Sportului, judeţul Sibiu,</text:p>
      <text:p text:style-name="P4"/>
      <text:p text:style-name="P1"><text:span text:style-name="T1"><text:s/></text:span><text:span text:style-name="T2">organizează concurs pentru ocuparea unei funcții contractual vacante în conformitate cu prevederile H.G. nr. 1336/ 28.10.2022, respectând prevederile OUG 34/2023, după cum urmează:</text:span></text:p>
      <text:p text:style-name="P1"><text:s text:c="5"/>DENUMIREA POSTULUI: Îngrijitor<text:line-break/> <text:s text:c="4"/>NUMĂRUL POSTURILOR: 1 post vacant<text:line-break/> <text:s text:c="4"/>NIVELUL POSTULUI: funcție de execuție<text:line-break/>COMPARTIMENT/STRUCTURĂ: Școala Gimnazială Șura Mică<text:line-break/>DURATA TIMPULUI DE LUCRU: 8 ore pe zi; 40 de ore pe săptămână<text:line-break/>PERIOADA: nedeterminată</text:p>
      <text:p text:style-name="P1">Condiţiile specifice necesare în vederea participării la concurs şi a ocupării funcţiei contractuale stabilite pe baza atribuțiilor corespunzătoare postului, sunt:<text:line-break/>• Studii: gimnaziale<text:line-break/>• Vechimea în muncă: 1 an</text:p>
      <text:p text:style-name="P1">CALENDARUL DE DESFASURARE A CONCURSULUI CE VA FI ORGANIZAT LA SEDIUL INSTITUTIEI:</text:p>
      <text:p text:style-name="P1">1. Publicarea anuntului 21.08.2023<text:line-break/>2. Data limita pentru depunerea dosarelor de participare la concurs la adresa: Școala Gimnazială Șura Mică, cu sediul în localitatea Șura Mică, str. Sportului, judeţul Sibiu. 04.09.2023, ora 15.00<text:line-break/>3. Selecţia dosarelor de către membrii comisiei de concurs 06.09.2023, ora 15.00<text:line-break/>4. Afişarea rezultatelor selecţiei dosarelor 07.09.2023, ora 12.00<text:line-break/>5. Depunerea contestaţiilor privind rezultatele selecţiei dosarelor 07.09.2023, ora 15.00<text:line-break/>6. Afişarea rezultatului soluţionării contestaţiilor 08.09.2023, ora 12.00<text:line-break/>7. Susţinerea probei scrise 12.09.2023, ora 10.00<text:line-break/>8. Afişarea rezultatului probei scrise 12.09.2023, ora 15.00<text:line-break/>9. Depunerea contestaţiilor privind rezultatele probei scrise 13.09.2023, ora 10.00<text:line-break/>10. Afişarea rezultatului soluţionării contestaţiilor 13.09.2023, ora 15.00<text:line-break/>11. Susţinerea interviului 14.09.2023, ora 10.00<text:line-break/>12. Comunicarea rezultatelor după susţinerea interviului 14.09.2023, ora 15.00<text:line-break/>13. Depunerea contestaţiilor privind rezultatul interviului 15.09.2023, ora 10.00<text:line-break/>14. Afişarea rezultatului soluţionării contestaţiilor 15.09.2023, ora 13.00<text:line-break/>15. Afişarea rezultatului final al concursului 15.09.2023, ora 15.00</text:p>
      <text:p text:style-name="P2"><text:span text:style-name="T5">Informații suplimentare se pot obține de la sediul instituției, de pe website: scoalasuramica.ro, persoană de contact: Dancu Anca, funcția secretar, având numărul de telefon 0722.186.894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9S</meta:editing-duration>
    <meta:editing-cycles>4</meta:editing-cycles>
    <meta:generator>OpenOffice/4.1.4$Win32 OpenOffice.org_project/414m5$Build-9788</meta:generator>
    <dc:date>2023-08-22T11:47:03.18</dc:date>
    <meta:document-statistic meta:table-count="0" meta:image-count="0" meta:object-count="0" meta:page-count="1" meta:paragraph-count="7" meta:word-count="281" meta:character-count="2180"/>
    <meta:user-defined meta:name="Info 1"/>
    <meta:user-defined meta:name="Info 2"/>
    <meta:user-defined meta:name="Info 3"/>
    <meta:user-defined meta:name="Info 4"/>
  </office:meta>
</office:document-meta>
</file>